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LT Std Light" svg:font-family="Helvetica LT Std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2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T26" style:parent-style-name="Fuentedepárrafopredeter." style:family="text">
      <style:text-properties style:font-name="Calibri Light" style:font-name-complex="Calibri Light" fo:font-size="9pt" style:font-size-asian="9pt" style:font-size-complex="9pt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T28" style:parent-style-name="Fuentedepárrafopredeter." style:family="text">
      <style:text-properties style:font-name="Calibri Light" style:font-name-complex="Calibri Light" fo:font-size="9pt" style:font-size-asian="9pt" style:font-size-complex="9pt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T44" style:parent-style-name="Fuentedepárrafopredeter." style:family="text">
      <style:text-properties style:language-asian="es" style:country-asian="ES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8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family="graphic" style:name="a3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826176" draw:id="id0" draw:style-name="a2" draw:name="62 Cuadro de texto" text:anchor-type="paragraph" svg:x="1.77913in" svg:y="3.62138in" svg:width="3.19028in" svg:height="0.57014in" style:rel-width="scale" style:rel-height="scale"><draw:text-box><text:p text:style-name="P22">Redacto titulares objetivos sin incluir opiniones personales.</text:p><text:p text:style-name="P23"/></draw:text-box><svg:title/><svg:desc/></draw:frame><draw:frame draw:z-index="251801600" draw:id="id1" draw:style-name="a3" draw:name="62 Cuadro de texto" text:anchor-type="paragraph" svg:x="1.74514in" svg:y="4.31875in" svg:width="3.01667in" svg:height="0.57014in" style:rel-width="scale" style:rel-height="scale"><draw:text-box><text:p text:style-name="P24">Escribo titulares claros y concisos.</text:p><text:p text:style-name="P25"/></draw:text-box><svg:title/><svg:desc/></draw:frame><draw:frame draw:z-index="251824128" draw:id="id2" draw:style-name="a4" draw:name="62 Cuadro de texto" text:anchor-type="paragraph" svg:x="1.74514in" svg:y="2.89167in" svg:width="3.10417in" svg:height="0.58056in" style:rel-width="scale" style:rel-height="scale"><draw:text-box><text:p text:style-name="Normal"><text:span text:style-name="T26">Respeto las normas de ortografía y acentuación.</text:span></text:p><text:p text:style-name="P27"/></draw:text-box><svg:title/><svg:desc/></draw:frame><draw:frame draw:z-index="251797504" draw:id="id3" draw:style-name="a5" draw:name="62 Cuadro de texto" text:anchor-type="paragraph" svg:x="1.74514in" svg:y="2.16944in" svg:width="3.10417in" svg:height="0.61458in" style:rel-width="scale" style:rel-height="scale"><draw:text-box><text:p text:style-name="Normal"><text:span text:style-name="T28">Utilizo correctamente los signos de puntuación en mis titulares de noticias.</text:span></text:p><text:p text:style-name="P29"/></draw:text-box><svg:title/><svg:desc/></draw:frame><draw:frame draw:z-index="251822080" draw:id="id4" draw:style-name="a6" draw:name="62 Cuadro de texto" text:anchor-type="paragraph" svg:x="1.74444in" svg:y="1.50625in" svg:width="3.28125in" svg:height="0.66667in" style:rel-width="scale" style:rel-height="scale"><draw:text-box><text:p text:style-name="P30">Redacto un titular acorde a la noticia a la que hace referencia.</text:p><text:p text:style-name="P31"/></draw:text-box><svg:title/><svg:desc/></draw:frame><draw:frame draw:z-index="251820032" draw:id="id5" draw:style-name="a7" draw:name="62 Cuadro de texto" text:anchor-type="paragraph" svg:x="-0.26667in" svg:y="1.74583in" svg:width="1.92986in" svg:height="3.05208in" style:rel-width="scale" style:rel-height="scale"><draw:text-box><text:p text:style-name="P32">CRITERIO 6.1</text:p><text:p text:style-name="Normal"><text:span text:style-name="T33">Localizar, seleccionar y contrastar información de distintas fuentes, incluidas las digitales, citándolas y recreándolas mediante la adaptación creativa de modelos dados.</text:span></text:p></draw:text-box><svg:title/><svg:desc/></draw:frame><draw:custom-shape svg:x="-0.32778in" svg:y="1.46458in" svg:width="1.99097in" svg:height="3.46597in" draw:z-index="251811840" draw:id="id6" draw:style-name="a8" draw:name="57 Rectángulo" text:anchor-type="paragraph"><svg:title/><svg:desc/><text:p text:style-name="P34"/><draw:enhanced-geometry draw:type="non-primitive" svg:viewBox="0 0 21600 21600" draw:enhanced-path="M 0 0 L 21600 0 21600 21600 0 21600 Z N"/></draw:custom-shape><draw:custom-shape svg:x="1.70293in" svg:y="4.27092in" svg:width="3.38194in" svg:height="0.68056in" draw:z-index="251791360" draw:id="id7" draw:style-name="a9" draw:name="57 Rectángulo" text:anchor-type="paragraph"><svg:title/><svg:desc/><text:p text:style-name="P35"/><draw:enhanced-geometry draw:type="non-primitive" svg:viewBox="0 0 21600 21600" draw:enhanced-path="M 0 0 L 21600 0 21600 21600 0 21600 Z N"/></draw:custom-shape><draw:custom-shape svg:x="1.71162in" svg:y="3.56658in" svg:width="3.37292in" svg:height="0.68056in" draw:z-index="251785216" draw:id="id8" draw:style-name="a10" draw:name="57 Rectángulo" text:anchor-type="paragraph"><svg:title/><svg:desc/><text:p text:style-name="P36"/><draw:enhanced-geometry draw:type="non-primitive" svg:viewBox="0 0 21600 21600" draw:enhanced-path="M 0 0 L 21600 0 21600 21600 0 21600 Z N"/></draw:custom-shape><draw:custom-shape svg:x="1.71162in" svg:y="2.86223in" svg:width="3.37361in" svg:height="0.68056in" draw:z-index="251779072" draw:id="id9" draw:style-name="a11" draw:name="57 Rectángulo" text:anchor-type="paragraph"><svg:title/><svg:desc/><text:p text:style-name="P37"/><draw:enhanced-geometry draw:type="non-primitive" svg:viewBox="0 0 21600 21600" draw:enhanced-path="M 0 0 L 21600 0 21600 21600 0 21600 Z N"/></draw:custom-shape><draw:custom-shape svg:x="1.71162in" svg:y="2.15788in" svg:width="3.36458in" svg:height="0.68056in" draw:z-index="251772928" draw:id="id10" draw:style-name="a12" draw:name="57 Rectángulo" text:anchor-type="paragraph"><svg:title/><svg:desc/><text:p text:style-name="P38"/><draw:enhanced-geometry draw:type="non-primitive" svg:viewBox="0 0 21600 21600" draw:enhanced-path="M 0 0 L 21600 0 21600 21600 0 21600 Z N"/></draw:custom-shape><draw:custom-shape svg:x="1.70293in" svg:y="1.45353in" svg:width="3.38194in" svg:height="0.68056in" draw:z-index="251763199" draw:id="id11" draw:style-name="a13" draw:name="57 Rectángulo" text:anchor-type="paragraph"><svg:title/><svg:desc/><text:p text:style-name="P39"/><draw:enhanced-geometry draw:type="non-primitive" svg:viewBox="0 0 21600 21600" draw:enhanced-path="M 0 0 L 21600 0 21600 21600 0 21600 Z N"/></draw:custom-shape><draw:frame draw:z-index="251806720" draw:style-name="a14" draw:name="Imagen 85" text:anchor-type="paragraph" svg:x="5.53611in" svg:y="0.99236in" svg:width="0.34722in" svg:height="0.34722in" style:rel-width="scale" style:rel-height="scale"><draw:image xlink:href="media/image3.png" xlink:type="simple" xlink:show="embed" xlink:actuate="onLoad"/><svg:title/><svg:desc/></draw:frame><draw:frame draw:z-index="251807744" draw:style-name="a15" draw:name="Imagen 86" text:anchor-type="paragraph" svg:x="6.75377in" svg:y="1.02189in" svg:width="0.32153in" svg:height="0.32153in" style:rel-width="scale" style:rel-height="scale"><draw:image xlink:href="media/image4.png" xlink:type="simple" xlink:show="embed" xlink:actuate="onLoad"/><svg:title/><svg:desc/></draw:frame><draw:frame draw:z-index="251809792" draw:style-name="a16" draw:name="Imagen 91" text:anchor-type="paragraph" svg:x="9.17207in" svg:y="1.02711in" svg:width="0.32083in" svg:height="0.32083in" style:rel-width="scale" style:rel-height="scale"><draw:image xlink:href="media/image5.png" xlink:type="simple" xlink:show="embed" xlink:actuate="onLoad"/><svg:title/><svg:desc/></draw:frame><draw:frame draw:z-index="251731968" draw:id="id12" draw:style-name="a17" draw:name="62 Cuadro de texto" text:anchor-type="paragraph" svg:x="8.75094in" svg:y="0.57391in" svg:width="1.24306in" svg:height="0.43472in" style:rel-width="scale" style:rel-height="scale"><draw:text-box><text:p text:style-name="P40">Con incorrecciones importantes</text:p></draw:text-box><svg:title/><svg:desc/></draw:frame><draw:frame draw:z-index="251808768" draw:style-name="a18" draw:name="Imagen 90" text:anchor-type="paragraph" svg:x="7.95417in" svg:y="1.02675in" svg:width="0.3125in" svg:height="0.3125in" style:rel-width="scale" style:rel-height="scale"><draw:image xlink:href="media/image6.png" xlink:type="simple" xlink:show="embed" xlink:actuate="onLoad"/><svg:title/><svg:desc/></draw:frame><draw:frame draw:z-index="251725824" draw:id="id13" draw:style-name="a19" draw:name="62 Cuadro de texto" text:anchor-type="paragraph" svg:x="5.11664in" svg:y="0.5914in" svg:width="1.17292in" svg:height="0.46944in" style:rel-width="scale" style:rel-height="scale"><draw:text-box><text:p text:style-name="P41">Con corrección</text:p></draw:text-box><svg:title/><svg:desc/></draw:frame><draw:frame draw:z-index="251727872" draw:id="id14" draw:style-name="a20" draw:name="62 Cuadro de texto" text:anchor-type="paragraph" svg:x="6.36244in" svg:y="0.55661in" svg:width="1.06944in" svg:height="0.50417in" style:rel-width="scale" style:rel-height="scale"><draw:text-box><text:p text:style-name="P42">Con bastante corrección</text:p></draw:text-box><svg:title/><svg:desc/></draw:frame><draw:frame draw:z-index="251729920" draw:id="id15" draw:style-name="a21" draw:name="62 Cuadro de texto" text:anchor-type="paragraph" svg:x="7.60824in" svg:y="0.55731in" svg:width="1.13889in" svg:height="0.46042in" style:rel-width="scale" style:rel-height="scale"><draw:text-box><text:p text:style-name="P43">Con algunas incorrecciones</text:p></draw:text-box><svg:title/><svg:desc/></draw:frame><draw:custom-shape svg:x="8.78989in" svg:y="0.61006in" svg:width="1.1875in" svg:height="0.77847in" draw:z-index="251684864" draw:id="id16" draw:style-name="a22" draw:name="7 Rectángulo" text:anchor-type="paragraph"><svg:title/><svg:desc/><draw:enhanced-geometry draw:type="non-primitive" svg:viewBox="0 0 21600 21600" draw:enhanced-path="M 0 0 L 21600 0 21600 21600 0 21600 Z N"/></draw:custom-shape><draw:custom-shape svg:x="7.5638in" svg:y="0.61006in" svg:width="1.1875in" svg:height="0.78681in" draw:z-index="251760640" draw:id="id17" draw:style-name="a23" draw:name="7 Rectángulo" text:anchor-type="paragraph"><svg:title/><svg:desc/><draw:enhanced-geometry draw:type="non-primitive" svg:viewBox="0 0 21600 21600" draw:enhanced-path="M 0 0 L 21600 0 21600 21600 0 21600 Z N"/></draw:custom-shape><draw:custom-shape svg:x="6.34641in" svg:y="0.61005in" svg:width="1.1875in" svg:height="0.78681in" draw:z-index="251762688" draw:id="id18" draw:style-name="a24" draw:name="7 Rectángulo" text:anchor-type="paragraph"><svg:title/><svg:desc/><draw:enhanced-geometry draw:type="non-primitive" svg:viewBox="0 0 21600 21600" draw:enhanced-path="M 0 0 L 21600 0 21600 21600 0 21600 Z N"/></draw:custom-shape><draw:custom-shape svg:x="5.11162in" svg:y="0.61875in" svg:width="1.1875in" svg:height="0.78681in" draw:z-index="251763712" draw:id="id19" draw:style-name="a25" draw:name="7 Rectángulo" text:anchor-type="paragraph"><svg:title/><svg:desc/><draw:enhanced-geometry draw:type="non-primitive" svg:viewBox="0 0 21600 21600" draw:enhanced-path="M 0 0 L 21600 0 21600 21600 0 21600 Z N"/></draw:custom-shape><draw:custom-shape svg:x="8.8in" svg:y="4.25139in" svg:width="1.1875in" svg:height="0.67431in" draw:z-index="251792384" draw:id="id20" draw:style-name="a26" draw:name="7 Rectángulo" text:anchor-type="paragraph"><svg:title/><svg:desc/><draw:enhanced-geometry draw:type="non-primitive" svg:viewBox="0 0 21600 21600" draw:enhanced-path="M 0 0 L 21600 0 21600 21600 0 21600 Z N"/></draw:custom-shape><draw:custom-shape svg:x="7.58125in" svg:y="4.25972in" svg:width="1.1875in" svg:height="0.67431in" draw:z-index="251793408" draw:id="id21" draw:style-name="a27" draw:name="7 Rectángulo" text:anchor-type="paragraph"><svg:title/><svg:desc/><draw:enhanced-geometry draw:type="non-primitive" svg:viewBox="0 0 21600 21600" draw:enhanced-path="M 0 0 L 21600 0 21600 21600 0 21600 Z N"/></draw:custom-shape><draw:custom-shape svg:x="6.35833in" svg:y="4.26389in" svg:width="1.1875in" svg:height="0.67431in" draw:z-index="251794432" draw:id="id22" draw:style-name="a28" draw:name="7 Rectángulo" text:anchor-type="paragraph"><svg:title/><svg:desc/><draw:enhanced-geometry draw:type="non-primitive" svg:viewBox="0 0 21600 21600" draw:enhanced-path="M 0 0 L 21600 0 21600 21600 0 21600 Z N"/></draw:custom-shape><draw:custom-shape svg:x="5.12153in" svg:y="4.27255in" svg:width="1.1875in" svg:height="0.67431in" draw:z-index="251795456" draw:id="id23" draw:style-name="a29" draw:name="7 Rectángulo" text:anchor-type="paragraph"><svg:title/><svg:desc/><draw:enhanced-geometry draw:type="non-primitive" svg:viewBox="0 0 21600 21600" draw:enhanced-path="M 0 0 L 21600 0 21600 21600 0 21600 Z N"/></draw:custom-shape><draw:custom-shape svg:x="5.12083in" svg:y="3.56736in" svg:width="1.1875in" svg:height="0.67431in" draw:z-index="251789312" draw:id="id24" draw:style-name="a30" draw:name="7 Rectángulo" text:anchor-type="paragraph"><svg:title/><svg:desc/><draw:enhanced-geometry draw:type="non-primitive" svg:viewBox="0 0 21600 21600" draw:enhanced-path="M 0 0 L 21600 0 21600 21600 0 21600 Z N"/></draw:custom-shape><draw:custom-shape svg:x="6.35764in" svg:y="3.55903in" svg:width="1.1875in" svg:height="0.67431in" draw:z-index="251788288" draw:id="id25" draw:style-name="a31" draw:name="7 Rectángulo" text:anchor-type="paragraph"><svg:title/><svg:desc/><draw:enhanced-geometry draw:type="non-primitive" svg:viewBox="0 0 21600 21600" draw:enhanced-path="M 0 0 L 21600 0 21600 21600 0 21600 Z N"/></draw:custom-shape><draw:custom-shape svg:x="7.58056in" svg:y="3.55486in" svg:width="1.1875in" svg:height="0.67431in" draw:z-index="251787264" draw:id="id26" draw:style-name="a32" draw:name="7 Rectángulo" text:anchor-type="paragraph"><svg:title/><svg:desc/><draw:enhanced-geometry draw:type="non-primitive" svg:viewBox="0 0 21600 21600" draw:enhanced-path="M 0 0 L 21600 0 21600 21600 0 21600 Z N"/></draw:custom-shape><draw:custom-shape svg:x="8.79931in" svg:y="3.54653in" svg:width="1.1875in" svg:height="0.67431in" draw:z-index="251786240" draw:id="id27" draw:style-name="a33" draw:name="7 Rectángulo" text:anchor-type="paragraph"><svg:title/><svg:desc/><draw:enhanced-geometry draw:type="non-primitive" svg:viewBox="0 0 21600 21600" draw:enhanced-path="M 0 0 L 21600 0 21600 21600 0 21600 Z N"/></draw:custom-shape><draw:custom-shape svg:x="5.12153in" svg:y="2.86319in" svg:width="1.1875in" svg:height="0.67431in" draw:z-index="251783168" draw:id="id28" draw:style-name="a34" draw:name="7 Rectángulo" text:anchor-type="paragraph"><svg:title/><svg:desc/><draw:enhanced-geometry draw:type="non-primitive" svg:viewBox="0 0 21600 21600" draw:enhanced-path="M 0 0 L 21600 0 21600 21600 0 21600 Z N"/></draw:custom-shape><draw:custom-shape svg:x="6.35833in" svg:y="2.85486in" svg:width="1.1875in" svg:height="0.67431in" draw:z-index="251782144" draw:id="id29" draw:style-name="a35" draw:name="7 Rectángulo" text:anchor-type="paragraph"><svg:title/><svg:desc/><draw:enhanced-geometry draw:type="non-primitive" svg:viewBox="0 0 21600 21600" draw:enhanced-path="M 0 0 L 21600 0 21600 21600 0 21600 Z N"/></draw:custom-shape><draw:custom-shape svg:x="7.58125in" svg:y="2.85069in" svg:width="1.1875in" svg:height="0.67431in" draw:z-index="251781120" draw:id="id30" draw:style-name="a36" draw:name="7 Rectángulo" text:anchor-type="paragraph"><svg:title/><svg:desc/><draw:enhanced-geometry draw:type="non-primitive" svg:viewBox="0 0 21600 21600" draw:enhanced-path="M 0 0 L 21600 0 21600 21600 0 21600 Z N"/></draw:custom-shape><draw:custom-shape svg:x="8.8in" svg:y="2.84236in" svg:width="1.1875in" svg:height="0.67431in" draw:z-index="251780096" draw:id="id31" draw:style-name="a37" draw:name="7 Rectángulo" text:anchor-type="paragraph"><svg:title/><svg:desc/><draw:enhanced-geometry draw:type="non-primitive" svg:viewBox="0 0 21600 21600" draw:enhanced-path="M 0 0 L 21600 0 21600 21600 0 21600 Z N"/></draw:custom-shape><draw:custom-shape svg:x="8.79167in" svg:y="2.13819in" svg:width="1.1875in" svg:height="0.67431in" draw:z-index="251773952" draw:id="id32" draw:style-name="a38" draw:name="7 Rectángulo" text:anchor-type="paragraph"><svg:title/><svg:desc/><draw:enhanced-geometry draw:type="non-primitive" svg:viewBox="0 0 21600 21600" draw:enhanced-path="M 0 0 L 21600 0 21600 21600 0 21600 Z N"/></draw:custom-shape><draw:custom-shape svg:x="7.57292in" svg:y="2.14653in" svg:width="1.1875in" svg:height="0.67431in" draw:z-index="251774976" draw:id="id33" draw:style-name="a39" draw:name="7 Rectángulo" text:anchor-type="paragraph"><svg:title/><svg:desc/><draw:enhanced-geometry draw:type="non-primitive" svg:viewBox="0 0 21600 21600" draw:enhanced-path="M 0 0 L 21600 0 21600 21600 0 21600 Z N"/></draw:custom-shape><draw:custom-shape svg:x="6.35in" svg:y="2.15069in" svg:width="1.1875in" svg:height="0.67431in" draw:z-index="251776000" draw:id="id34" draw:style-name="a40" draw:name="7 Rectángulo" text:anchor-type="paragraph"><svg:title/><svg:desc/><draw:enhanced-geometry draw:type="non-primitive" svg:viewBox="0 0 21600 21600" draw:enhanced-path="M 0 0 L 21600 0 21600 21600 0 21600 Z N"/></draw:custom-shape><draw:custom-shape svg:x="5.11319in" svg:y="2.15936in" svg:width="1.1875in" svg:height="0.67431in" draw:z-index="251777024" draw:id="id35" draw:style-name="a41" draw:name="7 Rectángulo" text:anchor-type="paragraph"><svg:title/><svg:desc/><draw:enhanced-geometry draw:type="non-primitive" svg:viewBox="0 0 21600 21600" draw:enhanced-path="M 0 0 L 21600 0 21600 21600 0 21600 Z N"/></draw:custom-shape><text:span text:style-name="T44"><draw:frame draw:z-index="251659264" draw:id="id36" draw:style-name="a42" draw:name="2 Cuadro de texto" text:anchor-type="paragraph" svg:x="-0.51184in" svg:y="-0.09982in" svg:width="10.72222in" svg:height="0.67708in" style:rel-width="scale" style:rel-height="scale"><draw:text-box><text:p text:style-name="P45">Lista de cotejo</text:p><text:p text:style-name="P46">Titulares de noticias</text:p><text:p text:style-name="P47"/><text:p text:style-name="P48"/></draw:text-box><svg:title/><svg:desc/></draw:frame></text:span><draw:custom-shape svg:x="8.8in" svg:y="1.42361in" svg:width="1.1875in" svg:height="0.67431in" draw:z-index="251767808" draw:id="id37" draw:style-name="a43" draw:name="7 Rectángulo" text:anchor-type="paragraph"><svg:title/><svg:desc/><draw:enhanced-geometry draw:type="non-primitive" svg:viewBox="0 0 21600 21600" draw:enhanced-path="M 0 0 L 21600 0 21600 21600 0 21600 Z N"/></draw:custom-shape><draw:custom-shape svg:x="7.58125in" svg:y="1.43194in" svg:width="1.1875in" svg:height="0.67431in" draw:z-index="251768832" draw:id="id38" draw:style-name="a44" draw:name="7 Rectángulo" text:anchor-type="paragraph"><svg:title/><svg:desc/><draw:enhanced-geometry draw:type="non-primitive" svg:viewBox="0 0 21600 21600" draw:enhanced-path="M 0 0 L 21600 0 21600 21600 0 21600 Z N"/></draw:custom-shape><draw:custom-shape svg:x="6.35833in" svg:y="1.43611in" svg:width="1.1875in" svg:height="0.67431in" draw:z-index="251769856" draw:id="id39" draw:style-name="a45" draw:name="7 Rectángulo" text:anchor-type="paragraph"><svg:title/><svg:desc/><draw:enhanced-geometry draw:type="non-primitive" svg:viewBox="0 0 21600 21600" draw:enhanced-path="M 0 0 L 21600 0 21600 21600 0 21600 Z N"/></draw:custom-shape><draw:custom-shape svg:x="5.12174in" svg:y="1.44448in" svg:width="1.1875in" svg:height="0.67431in" draw:z-index="251770880" draw:id="id40" draw:style-name="a46" draw:name="7 Rectángulo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LT Std Light" svg:font-family="Helvetica LT Std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361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9847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center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6" style:parent-style-name="Normal" style:family="paragraph">
      <style:paragraph-properties fo:margin-bottom="0in" fo:line-height="100%" fo:margin-left="0.2479in" fo:background-color="#FFFFFF">
        <style:tab-stops/>
      </style:paragraph-properties>
      <style:text-properties style:font-name="Helvetica LT Std Light" fo:font-size="8pt" style:font-size-asian="8pt"/>
    </style:style>
    <style:style style:name="P7" style:parent-style-name="Normal" style:family="paragraph">
      <style:paragraph-properties fo:text-align="center" fo:margin-bottom="0in" fo:line-height="100%" fo:margin-left="0.2479in" fo:background-color="#FFFFFF">
        <style:tab-stops/>
      </style:paragraph-properties>
    </style:style>
    <style:style style:name="T8" style:parent-style-name="Fuentedepárrafopredeter." style:family="text">
      <style:text-properties style:font-name="Helvetica LT Std Light" fo:font-size="8pt" style:font-size-asian="8pt"/>
    </style:style>
    <style:style style:name="T9" style:parent-style-name="Fuentedepárrafopredeter." style:family="text">
      <style:text-properties style:font-name="Helvetica LT Std Light" fo:font-size="8pt" style:font-size-asian="8pt"/>
    </style:style>
    <style:style style:name="T10" style:parent-style-name="Fuentedepárrafopredeter." style:family="text">
      <style:text-properties style:font-name="Helvetica LT Std Light" fo:font-size="8pt" style:font-size-asian="8pt"/>
    </style:style>
    <style:style style:name="T11" style:parent-style-name="Fuentedepárrafopredeter." style:family="text">
      <style:text-properties style:font-name="Helvetica LT Std Light" fo:font-size="8pt" style:font-size-asian="8pt"/>
    </style:style>
    <style:style style:name="T12" style:parent-style-name="Fuentedepárrafopredeter." style:family="text">
      <style:text-properties style:font-name="Helvetica LT Std Light" fo:font-size="8pt" style:font-size-asian="8pt"/>
    </style:style>
    <style:style style:name="T13" style:parent-style-name="Fuentedepárrafopredeter." style:family="text">
      <style:text-properties style:font-name="Helvetica LT Std Light" fo:font-size="8pt" style:font-size-asian="8pt"/>
    </style:style>
    <style:style style:name="T14" style:parent-style-name="Fuentedepárrafopredeter." style:family="text">
      <style:text-properties style:font-name="Helvetica LT Std Light" fo:font-size="8pt" style:font-size-asian="8pt"/>
    </style:style>
    <style:style style:name="T15" style:parent-style-name="Fuentedepárrafopredeter." style:family="text">
      <style:text-properties style:font-name="Helvetica LT Std Light" fo:font-size="8pt" style:font-size-asian="8pt"/>
    </style:style>
    <style:style style:name="T16" style:parent-style-name="Fuentedepárrafopredeter." style:family="text">
      <style:text-properties style:font-name="Helvetica LT Std Light" fo:font-size="8pt" style:font-size-asian="8pt"/>
    </style:style>
    <style:style style:name="T17" style:parent-style-name="Fuentedepárrafopredeter." style:family="text">
      <style:text-properties style:font-name="Helvetica LT Std Light" fo:font-size="8pt" style:font-size-asian="8pt"/>
    </style:style>
    <style:style style:name="T18" style:parent-style-name="Fuentedepárrafopredeter." style:family="text">
      <style:text-properties style:font-name="Helvetica LT Std Light" fo:font-size="8pt" style:font-size-asian="8pt"/>
    </style:style>
    <style:style style:name="T19" style:parent-style-name="Fuentedepárrafopredeter." style:family="text">
      <style:text-properties style:font-name="Helvetica LT Std Light" fo:font-size="8pt" style:font-size-asian="8pt"/>
    </style:style>
    <style:style style:name="T20" style:parent-style-name="Fuentedepárrafopredeter." style:family="text">
      <style:text-properties style:font-name="Helvetica LT Std Light" fo:font-size="8pt" style:font-size-asian="8pt"/>
    </style:style>
    <style:style style:name="P21" style:parent-style-name="Normal" style:family="paragraph">
      <style:paragraph-properties fo:text-align="center" fo:margin-bottom="0in" fo:line-height="100%"/>
      <style:text-properties style:font-name="Helvetica LT Std Light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23867in" svg:height="0.9271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59264" draw:style-name="a1" draw:name="Imagen 53" text:anchor-type="paragraph" svg:x="4.31422in" svg:y="0.0055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5"/>
        <text:p text:style-name="P6"/>
        <text:p text:style-name="P7"><text:span text:style-name="T8">Lista de cotejo</text:span><text:span text:style-name="T9">:<text:s/></text:span><text:span text:style-name="T10">Titulares de noticias<text:s/></text:span><text:span text:style-name="T11">(Consejería de Educación, Cultura y Deportes de Castilla-La Mancha)</text:span><text:span text:style-name="T12"><text:s/>se encuentra bajo una Licencia Creative Commons</text:span><text:span text:style-name="T13"><text:s/></text:span><text:span text:style-name="T14">Atribución-CompartirIgual 4.0 España.</text:span><text:span text:style-name="T15"><text:s/></text:span><text:span text:style-name="T16">Los símbolos pictográficos utilizados son propiedad del Gobierno de Aragón y han sido creados por Sergio Palao para </text:span><text:a xlink:href="http://www.arasaac.org/" office:target-frame-name="_blank" xlink:show="new"><text:span text:style-name="T17">ARASAAC (http://www.arasaac.org)</text:span></text:a><text:span text:style-name="T18">, que los distribuye bajo </text:span><text:a xlink:href="https://creativecommons.org/licenses/by-nc-sa/4.0/deed.es" office:target-frame-name="_blank" xlink:show="new"><text:span text:style-name="T19">Licencia Creative Commons BY-NC-SA</text:span></text:a><text:span text:style-name="T20">.</text:span></text:p>
        <text:p text:style-name="P21"><text:s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M. Moya Gómez-Caraballo</meta:initial-creator>
    <dc:creator>Pedro Manuel Moya Gómez-caraballo</dc:creator>
    <meta:creation-date>2023-07-25T08:33:00Z</meta:creation-date>
    <dc:date>2023-07-25T08:33:00Z</dc:date>
    <meta:print-date>2023-06-01T10:42:00Z</meta:print-date>
    <meta:template xlink:href="Normal" xlink:type="simple"/>
    <meta:editing-cycles>2</meta:editing-cycles>
    <meta:editing-duration>PT60S</meta:editing-duration>
    <meta:user-defined meta:name="ContentTypeId">0x0101001493C3BBC2AB9F4BBC232F5D72E2CC57</meta:user-defined>
    <meta:document-statistic meta:page-count="1" meta:paragraph-count="1" meta:word-count="7" meta:character-count="45" meta:row-count="1" meta:non-whitespace-character-count="39"/>
  </office:meta>
</office:document-meta>
</file>