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1ppyq" style:family="text">
      <style:text-properties style:font-name="Arial" style:font-name-complex="Arial" fo:color="#000000" fo:font-size="12pt" style:font-size-asian="12pt" style:font-size-complex="12pt"/>
    </style:style>
    <style:style style:name="T3" style:parent-style-name="s1ppyq" style:family="text">
      <style:text-properties style:font-name="Arial" style:font-name-complex="Arial" fo:color="#000000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T5" style:parent-style-name="s1ppyq" style:family="text">
      <style:text-properties style:font-name="Arial" style:font-name-complex="Arial" fo:color="#000000" fo:font-size="12pt" style:font-size-asian="12pt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3360" draw:id="id1" draw:style-name="a1" draw:name="Cuadro de texto 2" text:anchor-type="paragraph" svg:x="0in" svg:y="7.26597in" svg:width="3.1875in" svg:height="0.43542in" style:rel-width="scale" style:rel-height="scale"><draw:text-box><text:p text:style-name="Normal"><text:span text:style-name="T2">¿</text:span><text:span text:style-name="T3">Cómo puedo mejorar mi aprendizaje?</text:span></text:p></draw:text-box><svg:title/><svg:desc/></draw:frame><draw:frame draw:z-index="251659264" draw:id="id2" draw:style-name="a2" draw:name="Cuadro de texto 2" text:anchor-type="paragraph" svg:x="0in" svg:y="1.37014in" svg:width="1.875in" svg:height="0.43542in" style:rel-width="scale" style:rel-height="scale"><draw:text-box><text:p text:style-name="P4">¿Qué he aprendido?</text:p></draw:text-box><svg:title/><svg:desc/></draw:frame><draw:frame draw:z-index="251661312" draw:id="id3" draw:style-name="a3" draw:name="Cuadro de texto 2" text:anchor-type="paragraph" svg:x="0in" svg:y="4.39097in" svg:width="4.58333in" svg:height="0.43542in" style:rel-width="scale" style:rel-height="scale"><draw:text-box><text:p text:style-name="Normal"><text:span text:style-name="T5">¿Qué dificultades he encontrado y cómo las he superado?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1ppyq" style:display-name="s1ppyq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Encabezado"><draw:frame draw:id="id0" draw:style-name="a0" draw:name="WordPictureWatermark16395236" text:anchor-type="paragraph" svg:x="0in" svg:y="0in" svg:width="8.26875in" svg:height="11.69583in" style:rel-width="scale" style:rel-height="scale"><draw:image xlink:href="media/image1.jpeg" xlink:type="simple" xlink:show="embed" xlink:actuate="onLoad"/><svg:title/><svg:desc>Metacognición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quel Pouso Puente</meta:initial-creator>
    <dc:creator>Raquel Pouso Puente</dc:creator>
    <meta:creation-date>2023-05-09T10:15:00Z</meta:creation-date>
    <dc:date>2023-05-09T10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