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24679502" text:anchor-type="paragraph" svg:x="0in" svg:y="0in" svg:width="8.02083in" svg:height="11.34514in" style:rel-width="scale" style:rel-height="scale"><draw:image xlink:href="media/image1.png" xlink:type="simple" xlink:show="embed" xlink:actuate="onLoad"/><svg:title/><svg:desc>COEVALUACIÓN Guía de verificación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2:44:00Z</meta:creation-date>
    <dc:date>2023-05-09T12:44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