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25538095" text:anchor-type="paragraph" svg:x="0in" svg:y="0in" svg:width="8.02083in" svg:height="11.34514in" style:rel-width="scale" style:rel-height="scale"><draw:image xlink:href="media/image1.png" xlink:type="simple" xlink:show="embed" xlink:actuate="onLoad"/><svg:title/><svg:desc>FichaNoticia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quel Pouso Puente</meta:initial-creator>
    <dc:creator>Raquel Pouso Puente</dc:creator>
    <meta:creation-date>2023-05-09T12:48:00Z</meta:creation-date>
    <dc:date>2023-05-09T12:48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