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2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4" style:parent-style-name="Normal" style:list-style-name="LFO2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" style:list-style-name="LFO2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8" style:parent-style-name="Normal" style:list-style-name="LFO2" style:family="paragraph">
      <style:paragraph-properties fo:margin-top="0.0694in" fo:margin-bottom="0.0694in" fo:line-height="100%"/>
    </style:style>
    <style:style style:name="T9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1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text-properties style:font-name="Arial" style:font-name-complex="Arial" fo:font-size="14pt" style:font-size-asian="14pt" style:font-size-complex="14pt"/>
    </style:style>
    <style:style style:name="P16" style:parent-style-name="_04xlpa" style:family="paragraph">
      <style:paragraph-properties style:line-height-at-least="0.3229in"/>
    </style:style>
    <style:style style:name="T17" style:parent-style-name="s1ppyq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s1ppyq" style:family="text">
      <style:text-properties style:font-name="Arial" style:font-name-complex="Arial" fo:color="#000000" fo:font-size="14pt" style:font-size-asian="14pt" style:font-size-complex="14pt"/>
    </style:style>
    <style:style style:name="T19" style:parent-style-name="s1ppyq" style:family="text">
      <style:text-properties style:font-name="Arial" style:font-name-complex="Arial" fo:color="#000000" fo:font-size="14pt" style:font-size-asian="14pt" style:font-size-complex="14pt"/>
    </style:style>
    <style:style style:name="T20" style:parent-style-name="s1ppyq" style:family="text">
      <style:text-properties style:font-name="Arial" style:font-name-complex="Arial" fo:color="#000000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4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5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26" style:parent-style-name="Normal" style:family="paragraph"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1" style:parent-style-name="Fuentedepárrafopredeter." style:family="text"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1552" draw:id="id1" draw:style-name="a1" draw:name="Cuadro de texto 2" text:anchor-type="paragraph" svg:x="7.83333in" svg:y="5.80347in" svg:width="2.13542in" svg:height="1.10417in" style:rel-width="scale" style:rel-height="scale"><draw:text-box><text:list text:style-name="LFO2" text:continue-numbering="true"><text:list-item><text:p text:style-name="P2"><text:span text:style-name="T3">Siempre soy capaz</text:span></text:p></text:list-item><text:list-item><text:p text:style-name="P4"><text:span text:style-name="T5">A menudo soy capaz</text:span></text:p></text:list-item><text:list-item><text:p text:style-name="P6"><text:span text:style-name="T7">A veces soy capaz</text:span></text:p></text:list-item><text:list-item><text:p text:style-name="P8"><text:span text:style-name="T9">No soy capaz</text:span></text:p></text:list-item></text:list><text:p text:style-name="Normal"/></draw:text-box><svg:title/><svg:desc/></draw:frame><draw:frame draw:z-index="251663360" draw:id="id2" draw:style-name="a2" draw:name="Cuadro de texto 2" text:anchor-type="paragraph" svg:x="8.30764in" svg:y="1.68333in" svg:width="1.59375in" svg:height="0.82292in" style:rel-width="scale" style:rel-height="scale"><draw:text-box><text:p text:style-name="P10"><text:span text:style-name="T11">Reconozco</text:span><text:span text:style-name="T12"><text:s/>los</text:span><text:span text:style-name="T13"><text:s/></text:span><text:span text:style-name="T14">sustantivos</text:span></text:p><text:p text:style-name="P15"/></draw:text-box><svg:title/><svg:desc/></draw:frame><draw:frame draw:z-index="251667456" draw:id="id3" draw:style-name="a3" draw:name="Cuadro de texto 2" text:anchor-type="paragraph" svg:x="0.30139in" svg:y="4.23542in" svg:width="2.33403in" svg:height="0.95833in" style:rel-width="scale" style:rel-height="scale"><draw:text-box><text:p text:style-name="P16"><text:span text:style-name="T17">Distingo</text:span><text:span text:style-name="T18"><text:s/>los sustantivos<text:s/></text:span><text:span text:style-name="T19">i</text:span><text:span text:style-name="T20">ndividuales y colectivos</text:span></text:p></draw:text-box><svg:title/><svg:desc/></draw:frame><draw:frame draw:z-index="251659264" draw:id="id4" draw:style-name="a4" draw:name="Cuadro de texto 2" text:anchor-type="paragraph" svg:x="0.25in" svg:y="1.63125in" svg:width="2.38542in" svg:height="0.82292in" style:rel-width="scale" style:rel-height="scale"><draw:text-box><text:p text:style-name="P21"><text:span text:style-name="T22">Utilizo</text:span><text:span text:style-name="T23"><text:s/>correctamente</text:span><text:span text:style-name="T24"><text:s/></text:span><text:span text:style-name="T25">los sustantivos individuales y colectivos</text:span></text:p><text:p text:style-name="P26"/></draw:text-box><svg:title/><svg:desc/></draw:frame><draw:frame draw:z-index="251665408" draw:id="id5" draw:style-name="a5" draw:name="Cuadro de texto 3" text:anchor-type="paragraph" svg:x="7.83889in" svg:y="4.05833in" svg:width="2.70833in" svg:height="1.28125in" style:rel-width="scale" style:rel-height="scale"><draw:text-box><text:p text:style-name="P27"><text:span text:style-name="T28">Conozco las<text:s/></text:span><text:span text:style-name="T29">características</text:span><text:span text:style-name="T30"><text:s/></text:span><text:span text:style-name="T31">de los sustantivos individuales y colectivos</text:span></text:p><text:p text:style-name="P32"/></draw:text-box><svg:title/><svg:desc/></draw:frame><draw:frame draw:z-index="251661312" draw:id="id6" draw:style-name="a6" draw:name="Cuadro de texto 2" text:anchor-type="paragraph" svg:x="0in" svg:y="4.02708in" svg:width="2.38542in" svg:height="0.82292in" style:rel-width="scale" style:rel-height="scale"><draw:text-box><text:p text:style-name="P33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ppyq" style:display-name="s1ppyq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font-size="12pt" style:font-size-asian="12pt" style:font-size-complex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21983127" text:anchor-type="paragraph" svg:x="-0.5in" svg:y="-0.49167in" svg:width="10.26944in" svg:height="7.26042in" style:rel-width="scale" style:rel-height="scale"><draw:image xlink:href="media/image1.png" xlink:type="simple" xlink:show="embed" xlink:actuate="onLoad"/><svg:title/><svg:desc>C:\Users\rrpp22\Desktop\REAs\Revision REAs\El Sustantivo\03 Individuales y colectivos\1 (297 × 210 mm) (3).png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quel Pouso Puente</meta:initial-creator>
    <dc:creator>Raquel Pouso Puente</dc:creator>
    <meta:creation-date>2023-05-09T11:48:00Z</meta:creation-date>
    <dc:date>2023-05-09T11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