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P2" style:parent-style-name="_04xlpa" style:family="paragraph">
      <style:paragraph-properties fo:text-align="center" style:line-height-at-least="0.3229in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Arial" style:font-name-complex="Arial" style:font-weight-complex="bold"/>
    </style:style>
    <style:style style:name="T6" style:parent-style-name="Fuentedepárrafopredeter." style:family="text">
      <style:text-properties style:font-name="Arial" style:font-name-complex="Arial" style:font-weight-complex="bol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47" style:parent-style-name="Normal" style:list-style-name="LFO2" style:family="paragraph">
      <style:paragraph-properties fo:margin-top="0.0694in" fo:margin-bottom="0.0694in" fo:line-height="100%"/>
    </style:style>
    <style:style style:name="T4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9" style:parent-style-name="Normal" style:list-style-name="LFO2" style:family="paragraph">
      <style:paragraph-properties fo:margin-top="0.0694in" fo:margin-bottom="0.0694in" fo:line-height="100%"/>
    </style:style>
    <style:style style:name="T5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1" style:parent-style-name="Normal" style:list-style-name="LFO2" style:family="paragraph">
      <style:paragraph-properties fo:margin-top="0.0694in" fo:margin-bottom="0.0694in" fo:line-height="100%"/>
    </style:style>
    <style:style style:name="T5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3" style:parent-style-name="Normal" style:list-style-name="LFO2" style:family="paragraph">
      <style:paragraph-properties fo:margin-top="0.0694in" fo:margin-bottom="0.0694in" fo:line-height="100%"/>
    </style:style>
    <style:style style:name="T5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Cuadro de texto 2" text:anchor-type="paragraph" svg:x="4.94792in" svg:y="1.10278in" svg:width="2.03125in" svg:height="0.75in" style:rel-width="scale" style:rel-height="scale"><draw:text-box><text:p text:style-name="P2"><text:span text:style-name="T3">Reconozco</text:span><text:span text:style-name="T4"><text:s/></text:span><text:span text:style-name="T5">lo</text:span><text:span text:style-name="T6">s</text:span><text:span text:style-name="T7"><text:s/>s</text:span><text:span text:style-name="T8">ustantivo</text:span><text:span text:style-name="T9">s</text:span></text:p></draw:text-box><svg:title/><svg:desc/></draw:frame><draw:frame draw:z-index="251675648" draw:id="id2" draw:style-name="a2" draw:name="Cuadro de texto 8" text:anchor-type="paragraph" svg:x="1.66667in" svg:y="1.44514in" svg:width="2.41667in" svg:height="0.70833in" style:rel-width="scale" style:rel-height="scale"><draw:text-box><text:p text:style-name="P10"><text:span text:style-name="T11">U</text:span><text:span text:style-name="T12">tilizo<text:s/></text:span><text:span text:style-name="T13">el</text:span><text:span text:style-name="T14"><text:s/>número</text:span><text:span text:style-name="T15"><text:s/>de los</text:span><text:span text:style-name="T16"><text:s/></text:span><text:span text:style-name="T17">sustantivos</text:span><text:span text:style-name="T18"><text:s/></text:span><text:span text:style-name="T19">en una oración</text:span></text:p><text:p text:style-name="Normal"/></draw:text-box><svg:title/><svg:desc/></draw:frame><draw:frame draw:z-index="251663360" draw:id="id3" draw:style-name="a3" draw:name="Cuadro de texto 3" text:anchor-type="paragraph" svg:x="0.75556in" svg:y="3.10486in" svg:width="2.41667in" svg:height="0.70833in" style:rel-width="scale" style:rel-height="scale"><draw:text-box><text:p text:style-name="P20"><text:span text:style-name="T21">U</text:span><text:span text:style-name="T22">tilizo<text:s/></text:span><text:span text:style-name="T23">el género de los</text:span><text:span text:style-name="T24"><text:s/></text:span><text:span text:style-name="T25">sustantivos</text:span><text:span text:style-name="T26"><text:s/></text:span><text:span text:style-name="T27">en una oración</text:span></text:p><text:p text:style-name="Normal"/></draw:text-box><svg:title/><svg:desc/></draw:frame><draw:frame draw:z-index="251673600" draw:id="id4" draw:style-name="a4" draw:name="Cuadro de texto 6" text:anchor-type="paragraph" svg:x="2.0625in" svg:y="4.88403in" svg:width="1.84375in" svg:height="0.98958in" style:rel-width="scale" style:rel-height="scale"><draw:text-box><text:p text:style-name="P28"><text:span text:style-name="T29">Formo</text:span><text:span text:style-name="T30"><text:s/>sustantivos teniendo en cuenta el<text:s/></text:span><text:span text:style-name="T31">número</text:span></text:p><text:p text:style-name="Normal"/></draw:text-box><svg:title/><svg:desc/></draw:frame><draw:frame draw:z-index="251671552" draw:id="id5" draw:style-name="a5" draw:name="Cuadro de texto 4" text:anchor-type="paragraph" svg:x="4.84375in" svg:y="5.35278in" svg:width="1.84375in" svg:height="0.98958in" style:rel-width="scale" style:rel-height="scale"><draw:text-box><text:p text:style-name="P32"><text:span text:style-name="T33">Formo</text:span><text:span text:style-name="T34"><text:s/>sustantivos teniendo en cuenta el género</text:span></text:p><text:p text:style-name="Normal"/></draw:text-box><svg:title/><svg:desc/></draw:frame><draw:frame draw:z-index="251669504" draw:id="id6" draw:style-name="a6" draw:name="Cuadro de texto 1" text:anchor-type="paragraph" svg:x="6.80208in" svg:y="4.22778in" svg:width="1.84375in" svg:height="0.98958in" style:rel-width="scale" style:rel-height="scale"><draw:text-box><text:p text:style-name="P35"><text:span text:style-name="T36">Distingo</text:span><text:span text:style-name="T37"><text:s/>el<text:s/></text:span><text:span text:style-name="T38">número singular y plural<text:s/></text:span><text:span text:style-name="T39">de los sustantivos</text:span></text:p><text:p text:style-name="Normal"/></draw:text-box><svg:title/><svg:desc/></draw:frame><draw:frame draw:z-index="251661312" draw:id="id7" draw:style-name="a7" draw:name="Cuadro de texto 2" text:anchor-type="paragraph" svg:x="6.88542in" svg:y="2.31111in" svg:width="1.625in" svg:height="0.98958in" style:rel-width="scale" style:rel-height="scale"><draw:text-box><text:p text:style-name="P40"><text:span text:style-name="T41">Distingo</text:span><text:span text:style-name="T42"><text:s/>el género</text:span><text:span text:style-name="T43"><text:s/></text:span><text:span text:style-name="T44">masculino y femenino</text:span><text:span text:style-name="T45"><text:s/></text:span><text:span text:style-name="T46">de los sustantivos</text:span></text:p><text:p text:style-name="Normal"/></draw:text-box><svg:title/><svg:desc/></draw:frame><draw:frame draw:z-index="251667456" draw:id="id8" draw:style-name="a8" draw:name="Cuadro de texto 2" text:anchor-type="paragraph" svg:x="7.86458in" svg:y="5.80069in" svg:width="2.13542in" svg:height="1.10417in" style:rel-width="scale" style:rel-height="scale"><draw:text-box><text:list text:style-name="LFO2" text:continue-numbering="true"><text:list-item><text:p text:style-name="P47"><text:span text:style-name="T48">Siempre soy capaz</text:span></text:p></text:list-item><text:list-item><text:p text:style-name="P49"><text:span text:style-name="T50">A menudo soy capaz</text:span></text:p></text:list-item><text:list-item><text:p text:style-name="P51"><text:span text:style-name="T52">A veces soy capaz</text:span></text:p></text:list-item><text:list-item><text:p text:style-name="P53"><text:span text:style-name="T54">No soy capaz</text:span></text:p></text:list-item></text:list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uthor" style:display-name="autho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cense" style:display-name="license" style:family="text" style:parent-style-name="Fuentedepárrafopredeter."/>
    <style:style style:name="sep" style:display-name="sep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ppyq" style:display-name="s1ppyq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2193642" text:anchor-type="paragraph" svg:x="-0.5in" svg:y="-0.49167in" svg:width="10.26944in" svg:height="7.26042in" style:rel-width="scale" style:rel-height="scale"><draw:image xlink:href="media/image1.png" xlink:type="simple" xlink:show="embed" xlink:actuate="onLoad"/><svg:title/><svg:desc>C:\Users\rrpp22\Desktop\REAs\Revision REAs\El Sustantivo\05 Genero y numero\1 (297 × 210 mm) (3).png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1:52:00Z</meta:creation-date>
    <dc:date>2023-05-09T11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