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51A6C2AB00DF6621.png" manifest:media-type="image/png"/>
  <manifest:file-entry manifest:full-path="Pictures/10000000000002820000008C799BD51B45D588E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7.105cm"/>
    </style:style>
    <style:style style:name="Tabla2.C" style:family="table-column">
      <style:table-column-properties style:column-width="7.004cm"/>
    </style:style>
    <style:style style:name="Tabla2.D" style:family="table-column">
      <style:table-column-properties style:column-width="6.29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ffffcc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f99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rsid="00276a0b" officeooo:paragraph-rsid="00276a0b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Encabezado">
      <style:paragraph-properties fo:text-align="center" style:justify-single-word="false"/>
      <style:text-properties style:font-name="Helvetica LT Std Light" fo:font-size="8pt" officeooo:paragraph-rsid="002bffda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3018d5" officeooo:paragraph-rsid="003018d5" style:font-size-asian="9pt" style:font-size-complex="9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33488c" officeooo:paragraph-rsid="0033488c" style:font-size-asian="9pt" style:font-size-complex="9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bold" officeooo:rsid="003018d5" officeooo:paragraph-rsid="003018d5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bold" officeooo:rsid="0033488c" officeooo:paragraph-rsid="0033488c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normal" officeooo:rsid="003018d5" officeooo:paragraph-rsid="003018d5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276a0b" officeooo:paragraph-rsid="00276a0b" style:text-blinking="false" fo:background-color="transparent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rsid="003018d5" officeooo:paragraph-rsid="003018d5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rsid="003018d5" officeooo:paragraph-rsid="003018d5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rsid="003018d5" officeooo:paragraph-rsid="003018d5" style:text-blinking="false" fo:background-color="transparent"/>
    </style:style>
    <style:style style:name="P17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8" style:family="paragraph" style:parent-style-name="Text_20_body">
      <style:paragraph-properties fo:text-align="start" style:justify-single-word="false"/>
      <style:text-properties style:font-name="Ubuntu" officeooo:rsid="0033488c" officeooo:paragraph-rsid="0033488c" style:font-name-complex="Arial1"/>
    </style:style>
    <style:style style:name="P19" style:family="paragraph" style:parent-style-name="Text_20_body">
      <style:paragraph-properties fo:text-align="start" style:justify-single-word="false"/>
      <style:text-properties style:font-name="Ubuntu" officeooo:paragraph-rsid="0033488c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bold" officeooo:rsid="003018d5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bold" officeooo:rsid="0033488c" officeooo:paragraph-rsid="0033488c" style:font-size-asian="9pt" style:font-weight-asian="bold" style:font-size-complex="9pt" style:font-weight-complex="bold"/>
    </style:style>
    <style:style style:name="P22" style:family="paragraph">
      <loext:graphic-properties draw:fill="none"/>
    </style:style>
    <style:style style:name="T1" style:family="text">
      <style:text-properties officeooo:rsid="003018d5"/>
    </style:style>
    <style:style style:name="T2" style:family="text">
      <style:text-properties officeooo:rsid="002bffd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10pt" fo:font-weight="normal" officeooo:rsid="0033488c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es" fo:country="ES" officeooo:rsid="00276a0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font-weight="normal"/>
    </style:style>
    <style:style style:name="T10" style:family="text">
      <style:text-properties fo:font-size="8pt" fo:font-weight="normal" style:font-size-asian="8pt" style:font-size-complex="8pt"/>
    </style:style>
    <style:style style:name="T11" style:family="text">
      <style:text-properties officeooo:rsid="0034795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3.69cm" fo:min-width="25.77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6"><text:span text:style-name="T7">INSTRUMENTO DE </text:span><text:span text:style-name="T8">C</text:span><text:span text:style-name="T7">OEVALUACIÓN </text:span></text:p>
          </table:table-cell>
        </table:table-row>
      </table:table>
      <text:p text:style-name="P19"><text:span text:style-name="T10">.</text:span><text:span text:style-name="T9"><text:line-break/></text:span><text:span text:style-name="T4">Nombre del alumno </text:span><text:span text:style-name="T5">evaluado</text:span><text:span text:style-name="T4">:</text:span><text:span text:style-name="T6">_______________________________________________<text:tab/><text:tab/></text:span><text:span text:style-name="T4">Nombre del alumno </text:span><text:span text:style-name="T5">evaluador</text:span><text:span text:style-name="T4">:</text:span><text:span text:style-name="T6">_______________________________________________<text:tab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/>
          </table:table-cell>
          <table:table-cell table:style-name="Tabla2.B1" office:value-type="string">
            <text:p text:style-name="P14">siempre</text:p>
          </table:table-cell>
          <table:table-cell table:style-name="Tabla2.C1" office:value-type="string">
            <text:p text:style-name="P15"><text:span text:style-name="T11">A </text:span>veces</text:p>
          </table:table-cell>
          <table:table-cell table:style-name="Tabla2.D1" office:value-type="string">
            <text:p text:style-name="P15">nunca</text:p>
          </table:table-cell>
        </table:table-row>
        <table:table-row table:style-name="Tabla2.2">
          <table:table-cell table:style-name="Tabla2.A1" office:value-type="string">
            <text:p text:style-name="P10">Participación</text:p>
          </table:table-cell>
          <table:table-cell table:style-name="Tabla2.B2" office:value-type="string">
            <text:p text:style-name="P9">Interviene en la conversación una cantidad razonable de tiempo.</text:p>
          </table:table-cell>
          <table:table-cell table:style-name="Tabla2.C2" office:value-type="string">
            <text:p text:style-name="P9">Participa menos tiempo que su compañero en la conversación.</text:p>
          </table:table-cell>
          <table:table-cell table:style-name="Tabla2.D2" office:value-type="string">
            <text:p text:style-name="P9">No quiere participar o no participa en la conversación.</text:p>
          </table:table-cell>
        </table:table-row>
        <table:table-row table:style-name="Tabla2.2">
          <table:table-cell table:style-name="Tabla2.A3" office:value-type="string">
            <text:p text:style-name="P10">Fórmulas de cortesía</text:p>
            <text:p text:style-name="P12"/>
          </table:table-cell>
          <table:table-cell table:style-name="Tabla2.B3" office:value-type="string">
            <text:p text:style-name="P8">Conoce e utiliza siempre las fórmulas de cortesía en el contexto utilizado.</text:p>
          </table:table-cell>
          <table:table-cell table:style-name="Tabla2.C3" office:value-type="string">
            <text:p text:style-name="P8">Conoce pero en algunas ocasiones utiliza las fórmulas de cortesía.</text:p>
          </table:table-cell>
          <table:table-cell table:style-name="Tabla2.D3" office:value-type="string">
            <text:p text:style-name="P8">No utiliza nunca las fórmulas de cortesía.</text:p>
          </table:table-cell>
        </table:table-row>
        <table:table-row table:style-name="Tabla2.2">
          <table:table-cell table:style-name="Tabla2.A4" office:value-type="string">
            <text:p text:style-name="P20">Escucha activa</text:p>
          </table:table-cell>
          <table:table-cell table:style-name="Tabla2.B4" office:value-type="string">
            <text:p text:style-name="P8">Siempre escucha atentamente al compañero mientras habla.</text:p>
          </table:table-cell>
          <table:table-cell table:style-name="Tabla2.C4" office:value-type="string">
            <text:p text:style-name="P8">En ocasiones escucha activamente al compañero.</text:p>
          </table:table-cell>
          <table:table-cell table:style-name="Tabla2.D4" office:value-type="string">
            <text:p text:style-name="P8">No practica el ejercicio de escucha activa mientras su compañero habla.</text:p>
          </table:table-cell>
        </table:table-row>
        <table:table-row table:style-name="Tabla2.2">
          <table:table-cell table:style-name="Tabla2.A5" office:value-type="string">
            <text:p text:style-name="P11">Turno de palabra</text:p>
          </table:table-cell>
          <table:table-cell table:style-name="Tabla2.B5" office:value-type="string">
            <text:p text:style-name="P9">Siempre respeta el turno de palabra.</text:p>
          </table:table-cell>
          <table:table-cell table:style-name="Tabla2.C5" office:value-type="string">
            <text:p text:style-name="P9">En ocasiones no respeta el turno de palabra.</text:p>
          </table:table-cell>
          <table:table-cell table:style-name="Tabla2.D5" office:value-type="string">
            <text:p text:style-name="P9">No respeta el turno de palabra.</text:p>
          </table:table-cell>
        </table:table-row>
        <table:table-row>
          <table:table-cell table:style-name="Tabla2.A7" office:value-type="string">
            <text:p text:style-name="P11">Exposición clara </text:p>
          </table:table-cell>
          <table:table-cell table:style-name="Tabla2.B7" office:value-type="string">
            <text:p text:style-name="P9">Vocaliza de manera clara.</text:p>
          </table:table-cell>
          <table:table-cell table:style-name="Tabla2.C7" office:value-type="string">
            <text:p text:style-name="P9">Suele entenderse lo que dice.</text:p>
          </table:table-cell>
          <table:table-cell table:style-name="Tabla2.D7" office:value-type="string">
            <text:p text:style-name="P9">No se entiende su exposición.</text:p>
          </table:table-cell>
        </table:table-row>
        <table:table-row>
          <table:table-cell table:style-name="Tabla2.A7" office:value-type="string">
            <text:p text:style-name="P11">Entonación adecuada</text:p>
          </table:table-cell>
          <table:table-cell table:style-name="Tabla2.B7" office:value-type="string">
            <text:p text:style-name="P9">Habla en un tono adecuado, en el que todos podemos escucharlo perfectamente.</text:p>
          </table:table-cell>
          <table:table-cell table:style-name="Tabla2.C7" office:value-type="string">
            <text:p text:style-name="P9">En ocasiones habla en un tono adecuado.</text:p>
          </table:table-cell>
          <table:table-cell table:style-name="Tabla2.D7" office:value-type="string">
            <text:p text:style-name="P9">Habla demasiado bajito que no podemos escucharlo o por el contrario chilla.</text:p>
          </table:table-cell>
        </table:table-row>
        <table:table-row>
          <table:table-cell table:style-name="Tabla2.A8" office:value-type="string">
            <text:p text:style-name="P11">Organización del discurso</text:p>
          </table:table-cell>
          <table:table-cell table:style-name="Tabla2.B8" office:value-type="string">
            <text:p text:style-name="P9">Inicia y cierra la conversación.</text:p>
          </table:table-cell>
          <table:table-cell table:style-name="Tabla2.C8" office:value-type="string">
            <text:p text:style-name="P9">Inicia pero no cierra la conversación/ no inicia pero si cierra la conversación.</text:p>
          </table:table-cell>
          <table:table-cell table:style-name="Tabla2.D8" office:value-type="string">
            <text:p text:style-name="P9">Ni inicia ni cierra la conversación.</text:p>
          </table:table-cell>
        </table:table-row>
      </table:table>
      <text:p text:style-name="P17"/>
      <text:p text:style-name="P18"><draw:custom-shape text:anchor-type="paragraph" draw:z-index="2" draw:name="Shape1" draw:style-name="gr1" draw:text-style-name="P22" svg:width="25.778cm" svg:height="3.691cm" svg:x="-0.005cm" svg:y="-0.113cm"><text:p/><draw:enhanced-geometry svg:viewBox="0 0 21600 21600" draw:type="rectangle" draw:enhanced-path="M 0 0 L 21600 0 21600 21600 0 21600 0 0 Z N"/></draw:custom-shape>Sugerencias de mejor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rsid="00276a0b" officeooo:paragraph-rsid="00276a0b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Encabezado">
      <style:paragraph-properties fo:text-align="center" style:justify-single-word="false"/>
      <style:text-properties style:font-name="Helvetica LT Std Light" fo:font-size="8pt" officeooo:paragraph-rsid="002bffda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MT1" style:family="text">
      <style:text-properties officeooo:rsid="003018d5"/>
    </style:style>
    <style:style style:name="MT2" style:family="text">
      <style:text-properties officeooo:rsid="002bffda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6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2.09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0"><draw:image xlink:href="Pictures/10000000000002820000008C799BD51B45D588EC.png" xlink:type="simple" xlink:show="embed" xlink:actuate="onLoad"/></draw:frame><text:span text:style-name="MT1">Normas para el intercambio comunicativo</text:span>.</text:p>
        <text:p text:style-name="MP2">Lengua Castellana y Literatura.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1"><draw:image xlink:href="Pictures/10000201000001930000008D51A6C2AB00DF6621.png" xlink:type="simple" xlink:show="embed" xlink:actuate="onLoad"/></draw:frame></text:p>
        <text:p text:style-name="MP5"/>
        <text:p text:style-name="MP6"><text:span text:style-name="MT2">“Normas para el intercambio comunicativo”</text:span> de Área de Recursos Educativos Digitales (INTEF) se encuentra bajo una Licencia Creative Commons Atribución-CompartirIgual 4.0 España. </text:p>
        <text:p text:style-name="MP7"><text:span text:style-name="MT3"><text:page-number text:select-page="current">1</text:page-number></text:span><text:span text:style-name="MT3">/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10-18T22:06:00.434783649</dc:date>
    <meta:editing-cycles>45</meta:editing-cycles>
    <meta:editing-duration>PT4H24M34S</meta:editing-duration>
    <meta:generator>LibreOfficeDev/5.1.3.2.0$MacOSX_X86_64 LibreOffice_project/76298daf7acc259ca71e1ee6b4574621115d57e0</meta:generator>
    <meta:document-statistic meta:table-count="2" meta:image-count="2" meta:object-count="0" meta:page-count="1" meta:paragraph-count="38" meta:word-count="236" meta:character-count="1664" meta:non-whitespace-character-count="146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